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pitch="variable"/>
    <style:font-face style:name="MV Boli" svg:font-family="'MV Boli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svg:stroke-color="#ffffff" draw:fill-color="#ffffff" draw:textarea-horizontal-align="justify" draw:textarea-vertical-align="middle" draw:auto-grow-height="false" fo:min-height="3.814cm" fo:min-width="1.278cm"/>
    </style:style>
    <style:style style:name="gr2" style:family="graphic" style:parent-style-name="Default_5f_1">
      <style:graphic-properties svg:stroke-color="#ffffff" draw:fill-color="#ffffff" draw:textarea-horizontal-align="justify" draw:textarea-vertical-align="middle" draw:auto-grow-height="false" fo:min-height="1.02cm" fo:min-width="1.53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>
      <style:graphic-properties style:protect="size"/>
    </style:style>
    <style:style style:name="gr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613cm" fo:min-width="27.7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11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5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15.09cm" fo:min-width="26.1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1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943cm" fo:min-width="0cm"/>
    </style:style>
    <style:style style:name="pr1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MV Boli" fo:font-size="25pt" style:font-size-asian="25pt" style:font-size-complex="2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MV Boli" fo:font-size="40pt" style:font-size-asian="40pt" style:font-size-complex="4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 draw:fill-color="#ffffff"/>
      <style:text-properties style:font-name="MV Boli" fo:font-size="28pt" style:font-size-asian="28pt" style:font-size-complex="28pt"/>
    </style:style>
    <style:style style:name="P9" style:family="paragraph">
      <style:text-properties style:font-name="MV Boli" fo:font-size="25pt" style:font-size-asian="25pt" style:font-size-complex="25pt"/>
    </style:style>
    <style:style style:name="P10" style:family="paragraph">
      <style:text-properties style:font-name="Liberation Sans2"/>
    </style:style>
    <style:style style:name="P11" style:family="paragraph">
      <loext:graphic-properties draw:fill="none" draw:fill-color="#ffffff"/>
      <style:text-properties style:font-name="Liberation Sans2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</style:style>
    <style:style style:name="T1" style:family="text">
      <style:text-properties style:font-name="MV Boli" fo:font-size="25pt" style:font-size-asian="25pt" style:font-size-complex="25pt"/>
    </style:style>
    <style:style style:name="T2" style:family="text">
      <style:text-properties style:font-name="MV Boli" fo:font-size="21pt" style:font-size-asian="21pt" style:font-size-complex="21pt"/>
    </style:style>
    <style:style style:name="T3" style:family="text">
      <style:text-properties style:font-name="MV Boli" fo:font-size="40pt" style:font-size-asian="40pt" style:font-size-complex="40pt"/>
    </style:style>
    <style:style style:name="T4" style:family="text">
      <style:text-properties style:font-name="MV Boli" fo:font-size="28pt" style:font-size-asian="28pt" style:font-size-complex="28pt"/>
    </style:style>
    <style:style style:name="T5" style:family="text">
      <style:text-properties style:font-name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1">
        <office:forms form:automatic-focus="false" form:apply-design-mode="false"/>
        <draw:custom-shape draw:style-name="gr1" draw:text-style-name="P1" draw:layer="layout" svg:width="1.778cm" svg:height="4.064cm" svg:x="0cm" svg:y="0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032cm" svg:height="1.27cm" svg:x="24.892cm" svg:y="18.79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7.24cm" svg:height="1.669cm" svg:x="0.154cm" svg:y="1.098cm">
          <draw:text-box>
            <text:p><text:span text:style-name="T1">Do you play any sports ? If yes what sports , if no why not ?</text:span></text:p>
          </draw:text-box>
        </draw:frame>
        <draw:line draw:style-name="gr4" draw:text-style-name="P3" draw:layer="layout" svg:x1="0.508cm" svg:y1="4.572cm" svg:x2="27.432cm" svg:y2="4.572cm">
          <text:p/>
        </draw:line>
        <draw:frame draw:style-name="gr3" draw:text-style-name="P2" draw:layer="layout" svg:width="13.054cm" svg:height="1.669cm" svg:x="0.254cm" svg:y="7.475cm">
          <draw:text-box>
            <text:p><text:span text:style-name="T1">What is your favorite sport ?</text:span></text:p>
          </draw:text-box>
        </draw:frame>
        <draw:line draw:style-name="gr4" draw:text-style-name="P3" draw:layer="layout" svg:x1="0.254cm" svg:y1="10.922cm" svg:x2="27.178cm" svg:y2="10.922cm">
          <text:p/>
        </draw:line>
        <draw:frame draw:style-name="gr3" draw:text-style-name="P2" draw:layer="layout" svg:width="16.254cm" svg:height="1.669cm" svg:x="0.254cm" svg:y="12.7cm">
          <draw:text-box>
            <text:p><text:span text:style-name="T1">What is your LEAST favorite sport ?</text:span></text:p>
          </draw:text-box>
        </draw:frame>
        <draw:line draw:style-name="gr4" draw:text-style-name="P3" draw:layer="layout" svg:x1="0.254cm" svg:y1="16.256cm" svg:x2="27.432cm" svg:y2="16.256cm">
          <text:p/>
        </draw:lin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>
        <office:forms form:automatic-focus="false" form:apply-design-mode="false"/>
        <draw:custom-shape draw:style-name="gr1" draw:text-style-name="P1" draw:layer="layout" svg:width="1.778cm" svg:height="4.064cm" svg:x="0cm" svg:y="0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032cm" svg:height="1.27cm" svg:x="24.892cm" svg:y="18.796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8.201cm" svg:height="2.863cm" svg:x="0cm" svg:y="0.254cm">
          <draw:text-box>
            <text:p><text:span text:style-name="T1"><text:s text:c="25"/></text:span><text:span text:style-name="T2">VOCABULARY :</text:span></text:p>
            <text:p><text:span text:style-name="T2">What words do you think about when you hear the word ‘SPORTS’:</text:span></text:p>
          </draw:text-box>
        </draw:frame>
        <draw:line draw:style-name="gr4" draw:text-style-name="P3" draw:layer="layout" svg:x1="0cm" svg:y1="6.35cm" svg:x2="28cm" svg:y2="6.35cm">
          <text:p/>
        </draw:line>
        <draw:line draw:style-name="gr4" draw:text-style-name="P3" draw:layer="layout" svg:x1="9.652cm" svg:y1="6.35cm" svg:x2="9.652cm" svg:y2="21cm">
          <text:p/>
        </draw:line>
        <draw:line draw:style-name="gr4" draw:text-style-name="P3" draw:layer="layout" svg:x1="18.542cm" svg:y1="6.35cm" svg:x2="18.542cm" svg:y2="21cm">
          <text:p/>
        </draw:lin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>
        <office:forms form:automatic-focus="false" form:apply-design-mode="false"/>
        <draw:custom-shape draw:style-name="gr1" draw:text-style-name="P1" draw:layer="layout" svg:width="1.778cm" svg:height="4.064cm" svg:x="0cm" svg:y="0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032cm" svg:height="1.27cm" svg:x="24.892cm" svg:y="18.796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2.862cm" svg:height="2.52cm" svg:x="2.257cm" svg:y="0.554cm">
          <draw:text-box>
            <text:p text:style-name="P5"><text:span text:style-name="T3">What are some sports that are :</text:span></text:p>
          </draw:text-box>
        </draw:frame>
        <draw:line draw:style-name="gr4" draw:text-style-name="P3" draw:layer="layout" svg:x1="2.54cm" svg:y1="2.54cm" svg:x2="24.638cm" svg:y2="2.54cm">
          <text:p/>
        </draw:line>
        <draw:frame draw:style-name="gr7" draw:text-style-name="P8" draw:layer="layout" svg:width="9.652cm" svg:height="11.367cm" svg:x="0.508cm" svg:y="5.588cm">
          <draw:text-box>
            <text:p text:style-name="P7"><text:span text:style-name="T4">Indoor/Outdoor:</text:span></text:p>
            <text:p text:style-name="P7"><text:span text:style-name="T4"/></text:p>
            <text:p text:style-name="P7"><text:span text:style-name="T4">Safe/Dangerous:</text:span></text:p>
            <text:p text:style-name="P7"><text:span text:style-name="T4"/></text:p>
            <text:p text:style-name="P7"><text:span text:style-name="T4">Pro/Hobby:</text:span></text:p>
            <text:p text:style-name="P7"><text:span text:style-name="T4"/></text:p>
            <text:p text:style-name="P7"><text:span text:style-name="T4">Team/Solo:</text:span></text:p>
          </draw:text-box>
        </draw:frame>
        <draw:line draw:style-name="gr4" draw:text-style-name="P3" draw:layer="layout" svg:x1="8.128cm" svg:y1="7.366cm" svg:x2="26.924cm" svg:y2="7.366cm">
          <text:p/>
        </draw:line>
        <draw:line draw:style-name="gr4" draw:text-style-name="P3" draw:layer="layout" svg:x1="7.874cm" svg:y1="10.922cm" svg:x2="27.178cm" svg:y2="10.922cm">
          <text:p/>
        </draw:line>
        <draw:line draw:style-name="gr4" draw:text-style-name="P3" draw:layer="layout" svg:x1="7.874cm" svg:y1="13.716cm" svg:x2="27.432cm" svg:y2="13.716cm">
          <text:p/>
        </draw:line>
        <draw:line draw:style-name="gr4" draw:text-style-name="P3" draw:layer="layout" svg:x1="7.62cm" svg:y1="16.764cm" svg:x2="27.432cm" svg:y2="16.764cm">
          <text:p/>
        </draw:lin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>
        <office:forms form:automatic-focus="false" form:apply-design-mode="false"/>
        <draw:custom-shape draw:style-name="gr1" draw:text-style-name="P1" draw:layer="layout" svg:width="1.778cm" svg:height="4.064cm" svg:x="0cm" svg:y="0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032cm" svg:height="1.27cm" svg:x="24.892cm" svg:y="18.796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27.686cm" svg:height="4.505cm" svg:x="0.314cm" svg:y="0.475cm">
          <draw:text-box>
            <text:p text:style-name="P9"><text:span text:style-name="T1">Pick a sport from the list and write a short introduction on it.</text:span></text:p>
            <text:p text:style-name="P9"><text:span text:style-name="T1">It could include how to play , rules , number of players etc.</text:span></text:p>
          </draw:text-box>
        </draw:frame>
        <draw:custom-shape draw:style-name="gr9" draw:text-style-name="P5" draw:layer="layout" svg:width="26.67cm" svg:height="15.34cm" svg:x="0.762cm" svg:y="4.98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9.481cm" svg:height="14.471cm" svg:x="1.187cm" svg:y="5.334cm">
          <draw:text-box>
            <text:p text:style-name="P10"><text:span text:style-name="T5">soccer</text:span></text:p>
            <text:p text:style-name="P10"><text:span text:style-name="T5">basketball</text:span></text:p>
            <text:p text:style-name="P10"><text:span text:style-name="T5">tennis</text:span></text:p>
            <text:p text:style-name="P10"><text:span text:style-name="T5">baseball</text:span></text:p>
            <text:p text:style-name="P10"><text:span text:style-name="T5">golf</text:span></text:p>
            <text:p text:style-name="P10"><text:span text:style-name="T5">running</text:span></text:p>
            <text:p text:style-name="P10"><text:span text:style-name="T5">volleyball</text:span></text:p>
            <text:p text:style-name="P10"><text:span text:style-name="T5">badminton</text:span></text:p>
            <text:p text:style-name="P10"><text:span text:style-name="T5">swimming</text:span></text:p>
            <text:p text:style-name="P10"><text:span text:style-name="T5">boxing</text:span></text:p>
            <text:p text:style-name="P10"><text:span text:style-name="T5">table tennis</text:span></text:p>
            <text:p text:style-name="P10"><text:span text:style-name="T5">skiing</text:span></text:p>
            <text:p text:style-name="P10"><text:span text:style-name="T5">ice skating</text:span></text:p>
            <text:p text:style-name="P10"><text:span text:style-name="T5">roller skating</text:span></text:p>
            <text:p text:style-name="P10"><text:span text:style-name="T5">cricket</text:span></text:p>
            <text:p text:style-name="P10"><text:span text:style-name="T5">rugby</text:span></text:p>
            <text:p text:style-name="P10"><text:span text:style-name="T5">pool</text:span></text:p>
            <text:p text:style-name="P10"><text:span text:style-name="T5">darts</text:span></text:p>
            <text:p text:style-name="P10"><text:span text:style-name="T5">football</text:span></text:p>
            <text:p text:style-name="P10"><text:span text:style-name="T5"><text:s/></text:span></text:p>
          </draw:text-box>
        </draw:frame>
        <draw:frame draw:style-name="gr3" draw:text-style-name="P13" draw:layer="layout" svg:width="5.163cm" svg:height="13.76cm" svg:x="9.138cm" svg:y="5.569cm">
          <draw:text-box>
            <text:p text:style-name="P12">bowling</text:p>
            <text:p text:style-name="P12">ice hockey</text:p>
            <text:p text:style-name="P12">surfing</text:p>
            <text:p text:style-name="P12">karate</text:p>
            <text:p text:style-name="P12">horse racing</text:p>
            <text:p text:style-name="P12">snowboarding</text:p>
            <text:p text:style-name="P12">skateboarding</text:p>
            <text:p text:style-name="P12">cycling</text:p>
            <text:p text:style-name="P12">archery</text:p>
            <text:p text:style-name="P12">fishing</text:p>
            <text:p text:style-name="P12">gymnastics</text:p>
            <text:p text:style-name="P12">figure skating</text:p>
            <text:p text:style-name="P12">rock climbing</text:p>
            <text:p text:style-name="P12">sumo wrestling</text:p>
            <text:p text:style-name="P12">taekwondo</text:p>
            <text:p text:style-name="P12">fencing</text:p>
            <text:p text:style-name="P12">water skiing</text:p>
            <text:p text:style-name="P12">jet skiing</text:p>
            <text:p text:style-name="P12"/>
          </draw:text-box>
        </draw:frame>
        <draw:frame draw:style-name="gr3" draw:text-style-name="P13" draw:layer="layout" svg:width="5.417cm" svg:height="5.939cm" svg:x="17.189cm" svg:y="5.588cm">
          <draw:text-box>
            <text:p text:style-name="P12">weight lifting</text:p>
            <text:p text:style-name="P12">scuba diving</text:p>
            <text:p text:style-name="P12">judo</text:p>
            <text:p text:style-name="P12">wind surfing</text:p>
            <text:p text:style-name="P12">kickboxing</text:p>
            <text:p text:style-name="P12">sky diving</text:p>
            <text:p text:style-name="P12">hang gliding</text:p>
            <text:p>bungee jumping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>
        <office:forms form:automatic-focus="false" form:apply-design-mode="false"/>
        <draw:custom-shape draw:style-name="gr1" draw:text-style-name="P1" draw:layer="layout" svg:width="1.778cm" svg:height="4.064cm" svg:x="0cm" svg:y="0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032cm" svg:height="1.27cm" svg:x="24.892cm" svg:y="18.796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26.162cm" svg:height="19.193cm" svg:x="1.016cm" svg:y="0.762cm">
          <draw:text-box>
            <text:p text:style-name="P9"><text:span text:style-name="T1">Sports are great. They are the perfect activity to stay in shape and have some fun.</text:span></text:p>
            <text:p text:style-name="P9"><text:span text:style-name="T1">The best thing about sports is that there are just so many versions of them! We can play them with balls , bats and rackets and we can even jump from airplanes and call that a sport! Extreme sports are interesting. They are all about pushing your limits to the absolute maximum! Extreme sports include bungee jumping , skydiving and helicopter skiing. I don’t think I would ever be able to do any of those extreme things. Sports are also a great way to be social especially in team sports where you can meet different players every time you play. My favorite sports are really simple , jogging and hiking. What are your favorite sports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pitch="variable"/>
    <style:font-face style:name="MV Boli" svg:font-family="'MV Boli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Arial" style:font-family-asian="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Arial" style:font-family-asian="Arial" style:font-pitch-asian="variable" style:font-size-asian="14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5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5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10T09:37:39.862000000</meta:creation-date>
    <meta:editing-duration>PT34S</meta:editing-duration>
    <meta:editing-cycles>2</meta:editing-cycles>
    <meta:generator>Neat_Office/6.2.8.2$Windows_x86 LibreOffice_project/</meta:generator>
    <dc:title>Impress</dc:title>
    <dc:date>2021-06-10T10:00:30.859000000</dc:date>
    <meta:document-statistic meta:object-count="77"/>
  </office:meta>
</office:document-meta>
</file>